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9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3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0" calcext:value-type="float">
            <text:p>5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09" calcext:value-type="float">
            <text:p>20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20103:9443</text:p>
          </table:table-cell>
          <table:table-cell table:style-name="ce15" office:value-type="float" office:value="231703.02" calcext:value-type="float">
            <text:p>231,703.0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262:284</text:p>
          </table:table-cell>
          <table:table-cell table:style-name="ce15" office:value-type="float" office:value="263686.23" calcext:value-type="float">
            <text:p>263,686.2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20401:4646</text:p>
          </table:table-cell>
          <table:table-cell table:style-name="ce15" office:value-type="float" office:value="66116.65" calcext:value-type="float">
            <text:p>66,116.6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00402:2846</text:p>
          </table:table-cell>
          <table:table-cell table:style-name="ce15" office:value-type="float" office:value="1763014.65" calcext:value-type="float">
            <text:p>1,763,014.6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50101:2137</text:p>
          </table:table-cell>
          <table:table-cell table:style-name="ce15" office:value-type="float" office:value="313049.82" calcext:value-type="float">
            <text:p>313,049.8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60103:739</text:p>
          </table:table-cell>
          <table:table-cell table:style-name="ce15" office:value-type="float" office:value="1309507.39" calcext:value-type="float">
            <text:p>1,309,507.3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601:5287</text:p>
          </table:table-cell>
          <table:table-cell table:style-name="ce15" office:value-type="float" office:value="956671.44" calcext:value-type="float">
            <text:p>956,671.4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00316:138</text:p>
          </table:table-cell>
          <table:table-cell table:style-name="ce15" office:value-type="float" office:value="368198.07" calcext:value-type="float">
            <text:p>368,198.0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344:236</text:p>
          </table:table-cell>
          <table:table-cell table:style-name="ce15" office:value-type="float" office:value="12632454.98" calcext:value-type="float">
            <text:p>12,632,454.9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0878:181</text:p>
          </table:table-cell>
          <table:table-cell table:style-name="ce15" office:value-type="float" office:value="483556.74" calcext:value-type="float">
            <text:p>483,556.7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50302:3100</text:p>
          </table:table-cell>
          <table:table-cell table:style-name="ce15" office:value-type="float" office:value="55596.95" calcext:value-type="float">
            <text:p>55,596.9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110305:2323</text:p>
          </table:table-cell>
          <table:table-cell table:style-name="ce15" office:value-type="float" office:value="995600.71" calcext:value-type="float">
            <text:p>995,600.7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70503:877</text:p>
          </table:table-cell>
          <table:table-cell table:style-name="ce15" office:value-type="float" office:value="4670440.11" calcext:value-type="float">
            <text:p>4,670,440.1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30201:907</text:p>
          </table:table-cell>
          <table:table-cell table:style-name="ce15" office:value-type="float" office:value="37879.14" calcext:value-type="float">
            <text:p>37,879.1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150101:2109</text:p>
          </table:table-cell>
          <table:table-cell table:style-name="ce15" office:value-type="float" office:value="434843.81" calcext:value-type="float">
            <text:p>434,843.8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405:2910</text:p>
          </table:table-cell>
          <table:table-cell table:style-name="ce15" office:value-type="float" office:value="8011440.17" calcext:value-type="float">
            <text:p>8,011,440.1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4919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060701:617</text:p>
          </table:table-cell>
          <table:table-cell table:style-name="ce15" office:value-type="float" office:value="154198.6" calcext:value-type="float">
            <text:p>154,198.6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110401:319</text:p>
          </table:table-cell>
          <table:table-cell table:style-name="ce15" office:value-type="float" office:value="504352.43" calcext:value-type="float">
            <text:p>504,352.4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2054:335</text:p>
          </table:table-cell>
          <table:table-cell table:style-name="ce15" office:value-type="float" office:value="2246487.78" calcext:value-type="float">
            <text:p>2,246,487.7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160101:2926</text:p>
          </table:table-cell>
          <table:table-cell table:style-name="ce15" office:value-type="float" office:value="1142169.68" calcext:value-type="float">
            <text:p>1,142,169.6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4920</text:p>
          </table:table-cell>
          <table:table-cell table:style-name="ce15" office:value-type="float" office:value="1822691.16" calcext:value-type="float">
            <text:p>1,822,691.1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8:2703</text:p>
          </table:table-cell>
          <table:table-cell table:style-name="ce15" office:value-type="float" office:value="1926698.8" calcext:value-type="float">
            <text:p>1,926,698.8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2038:854</text:p>
          </table:table-cell>
          <table:table-cell table:style-name="ce15" office:value-type="float" office:value="38368501.83" calcext:value-type="float">
            <text:p>38,368,501.8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30201:908</text:p>
          </table:table-cell>
          <table:table-cell table:style-name="ce15" office:value-type="float" office:value="58908.28" calcext:value-type="float">
            <text:p>58,908.2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4921</text:p>
          </table:table-cell>
          <table:table-cell table:style-name="ce15" office:value-type="float" office:value="1878957.59" calcext:value-type="float">
            <text:p>1,878,957.5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00232:239</text:p>
          </table:table-cell>
          <table:table-cell table:style-name="ce15" office:value-type="float" office:value="387957.18" calcext:value-type="float">
            <text:p>387,957.1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20102:670</text:p>
          </table:table-cell>
          <table:table-cell table:style-name="ce15" office:value-type="float" office:value="67340.81" calcext:value-type="float">
            <text:p>67,340.8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10106:15741</text:p>
          </table:table-cell>
          <table:table-cell table:style-name="ce15" office:value-type="float" office:value="685682.91" calcext:value-type="float">
            <text:p>685,682.9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060101:9241</text:p>
          </table:table-cell>
          <table:table-cell table:style-name="ce15" office:value-type="float" office:value="211178.64" calcext:value-type="float">
            <text:p>211,178.6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00401:1123</text:p>
          </table:table-cell>
          <table:table-cell table:style-name="ce15" office:value-type="float" office:value="1349243.06" calcext:value-type="float">
            <text:p>1,349,243.0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239:236</text:p>
          </table:table-cell>
          <table:table-cell table:style-name="ce15" office:value-type="float" office:value="377448.76" calcext:value-type="float">
            <text:p>377,448.7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2018:152</text:p>
          </table:table-cell>
          <table:table-cell table:style-name="ce15" office:value-type="float" office:value="1002204.86" calcext:value-type="float">
            <text:p>1,002,204.8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190104:131</text:p>
          </table:table-cell>
          <table:table-cell table:style-name="ce15" office:value-type="float" office:value="1278372.46" calcext:value-type="float">
            <text:p>1,278,372.4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20401:3958</text:p>
          </table:table-cell>
          <table:table-cell table:style-name="ce15" office:value-type="float" office:value="599775.47" calcext:value-type="float">
            <text:p>599,775.4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871:310</text:p>
          </table:table-cell>
          <table:table-cell table:style-name="ce15" office:value-type="float" office:value="117252.48" calcext:value-type="float">
            <text:p>117,252.4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871:309</text:p>
          </table:table-cell>
          <table:table-cell table:style-name="ce15" office:value-type="float" office:value="314449.83" calcext:value-type="float">
            <text:p>314,449.8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337:1188</text:p>
          </table:table-cell>
          <table:table-cell table:style-name="ce15" office:value-type="float" office:value="1196656.92" calcext:value-type="float">
            <text:p>1,196,656.9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340:211</text:p>
          </table:table-cell>
          <table:table-cell table:style-name="ce15" office:value-type="float" office:value="127132.74" calcext:value-type="float">
            <text:p>127,132.7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835:298</text:p>
          </table:table-cell>
          <table:table-cell table:style-name="ce15" office:value-type="float" office:value="67824.46" calcext:value-type="float">
            <text:p>67,824.4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556:238</text:p>
          </table:table-cell>
          <table:table-cell table:style-name="ce15" office:value-type="float" office:value="148436.07" calcext:value-type="float">
            <text:p>148,436.0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432:1787</text:p>
          </table:table-cell>
          <table:table-cell table:style-name="ce15" office:value-type="float" office:value="2521857.83" calcext:value-type="float">
            <text:p>2,521,857.8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286:3355</text:p>
          </table:table-cell>
          <table:table-cell table:style-name="ce15" office:value-type="float" office:value="160118.54" calcext:value-type="float">
            <text:p>160,118.5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835:300</text:p>
          </table:table-cell>
          <table:table-cell table:style-name="ce15" office:value-type="float" office:value="85500.2" calcext:value-type="float">
            <text:p>85,500.2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835:301</text:p>
          </table:table-cell>
          <table:table-cell table:style-name="ce15" office:value-type="float" office:value="123690.29" calcext:value-type="float">
            <text:p>123,690.2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835:299</text:p>
          </table:table-cell>
          <table:table-cell table:style-name="ce15" office:value-type="float" office:value="149910.36" calcext:value-type="float">
            <text:p>149,910.3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432:1783</text:p>
          </table:table-cell>
          <table:table-cell table:style-name="ce15" office:value-type="float" office:value="2331211.97" calcext:value-type="float">
            <text:p>2,331,211.9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835:296</text:p>
          </table:table-cell>
          <table:table-cell table:style-name="ce15" office:value-type="float" office:value="59918.55" calcext:value-type="float">
            <text:p>59,918.5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835:297</text:p>
          </table:table-cell>
          <table:table-cell table:style-name="ce15" office:value-type="float" office:value="200976.77" calcext:value-type="float">
            <text:p>200,976.7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307:685</text:p>
          </table:table-cell>
          <table:table-cell table:style-name="ce15" office:value-type="float" office:value="105656.44" calcext:value-type="float">
            <text:p>105,656.4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6" office:value-type="string" calcext:value-type="string">
            <text:p>18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230:117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230:117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230:117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180301:224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180301:225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180301:208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180301:208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180301:190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180301:190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180301:207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180301:225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024:56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024:56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024:74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024:74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024:92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210:26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290:39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290:39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289:106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289:111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289:112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289:113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289:113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289:114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289:99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289:99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289:99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289:99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289:99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289:99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337:118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337:72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337:72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337:73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337:73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338:12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338:16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338:16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340:11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340:11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340:12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340:12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340:12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344:31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344:31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344:31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026:167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026:63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026:63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601:293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037:36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160101:190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301:118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238:564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290:18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150305:30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150305:30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815:3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130301:104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337:8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90504:159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039:15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00000:835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100:53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1455:2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039:23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130102:25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355:22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030101:217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701:6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601:375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110315:19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289:56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070:20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100617:518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070:21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100:30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050102:73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20202:144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102:3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40102:20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694:3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070:33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2109:33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2033:34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113:12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059:4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059:2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755:43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101:34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108:7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564:85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238:155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049:57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110:179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337:72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337:90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337:72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030104:38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115:28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886:247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337:90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337:72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555:26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432:127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115:20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150103:148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432:37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3:010133:12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661:14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337:101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068:145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034:39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1198:156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337:73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659:154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1137:19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3:010140:6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3:010126:55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650:186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433:44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3:010124:116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708:30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309:646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364:26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140201:117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259:376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835:66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309:606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098:41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337:72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337:72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1623:9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40402:3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3:010133:25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60201:20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071:255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434:325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555:27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019:3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835:51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337:72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434:201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850:25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281:31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2018:15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2018:16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2018:27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2018:15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871:23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2:180301:152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2:180301:152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2:180301:153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2:180301:155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2:180301:154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2:180301:154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2:180301:154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00000:575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2:180301:153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2:180301:154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2:180301:151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2:180301:154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2018:16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2018:16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2018:16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2018:14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2018:14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2018:15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2018:15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024:16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2:180301:153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2:180301:155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337:26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338:6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2:180301:155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026:43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337:31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642:114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2:180301:152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340:7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2:180301:155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337:20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2:180301:151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2:180301:1540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2018:16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290:18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2018:16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2018:27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1:080301:1405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026:46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2:180301:154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2:180301:155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2:180301:151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1:160101:205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2:180301:152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344:20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2:180301:1536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2:180301:1522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2:180301:155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00000:652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0849:77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337:91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00000:6519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643:497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2078:291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771:1283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034:684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130:78</text:p>
          </table:table-cell>
          <table:table-cell table:style-name="ce9" office:value-type="string" calcext:value-type="string" table:number-columns-spanned="2" table:number-rows-spanned="1">
            <text:p>2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D9C86C02C232151F5E51771C7896ABD5A0952B1059084C4E77D4F9F83D3AB907F0E39303B134AFE5D6819EC145B0138A6DA5267B76297D37DA23B58A596AF41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0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03T09:58:08</meta:creation-date>
    <dc:date>2024-01-17T15:32:58</dc:date>
    <meta:generator>LibreOffice/6.4.6.2$Linux_X86_64 LibreOffice_project/17c4c786810c925eb6e0da4181cd43069b44ed29</meta:generator>
    <meta:document-statistic meta:table-count="1" meta:cell-count="11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